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ato" svg:font-family="Lato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ato" fo:language="fr" fo:country="FR" officeooo:rsid="00074d97" officeooo:paragraph-rsid="00074d97"/>
    </style:style>
    <style:style style:name="P2" style:family="paragraph" style:parent-style-name="Standard">
      <style:paragraph-properties fo:text-align="start" style:justify-single-word="false"/>
      <style:text-properties style:font-name="Lato" fo:language="fr" fo:country="FR" officeooo:rsid="00074d97" officeooo:paragraph-rsid="00074d97"/>
    </style:style>
    <style:style style:name="P3" style:family="paragraph" style:parent-style-name="Standard">
      <style:paragraph-properties fo:text-align="start" style:justify-single-word="false"/>
      <style:text-properties style:font-name="Lato" fo:language="fr" fo:country="FR" officeooo:rsid="00092df3" officeooo:paragraph-rsid="00092df3"/>
    </style:style>
    <style:style style:name="P4" style:family="paragraph" style:parent-style-name="Standard">
      <style:paragraph-properties fo:text-align="start" style:justify-single-word="false"/>
      <style:text-properties style:font-name="Lato" fo:language="fr" fo:country="FR" officeooo:rsid="00092df3" officeooo:paragraph-rsid="0010f2e1"/>
    </style:style>
    <style:style style:name="P5" style:family="paragraph" style:parent-style-name="Standard">
      <style:paragraph-properties fo:text-align="start" style:justify-single-word="false"/>
      <style:text-properties style:font-name="Lato" fo:language="fr" fo:country="FR" officeooo:rsid="00092df3" officeooo:paragraph-rsid="001190b8"/>
    </style:style>
    <style:style style:name="P6" style:family="paragraph" style:parent-style-name="Standard">
      <style:paragraph-properties fo:text-align="start" style:justify-single-word="false"/>
      <style:text-properties style:font-name="Lato" fo:language="fr" fo:country="FR" officeooo:rsid="00092df3" officeooo:paragraph-rsid="0018c68d"/>
    </style:style>
    <style:style style:name="P7" style:family="paragraph" style:parent-style-name="Standard">
      <style:text-properties style:font-name="Lato" fo:language="fr" fo:country="FR" officeooo:rsid="000e8de9" officeooo:paragraph-rsid="000e8de9"/>
    </style:style>
    <style:style style:name="P8" style:family="paragraph" style:parent-style-name="Standard">
      <style:paragraph-properties fo:text-align="end" style:justify-single-word="false"/>
      <style:text-properties style:font-name="Lato" fo:language="fr" fo:country="FR" officeooo:rsid="000e8de9" officeooo:paragraph-rsid="000e8de9"/>
    </style:style>
    <style:style style:name="P9" style:family="paragraph" style:parent-style-name="Standard">
      <style:paragraph-properties fo:text-align="start" style:justify-single-word="false"/>
      <style:text-properties style:font-name="Lato" fo:language="fr" fo:country="FR" officeooo:rsid="001190b8" officeooo:paragraph-rsid="001190b8"/>
    </style:style>
    <style:style style:name="P10" style:family="paragraph" style:parent-style-name="Standard">
      <style:paragraph-properties fo:text-align="start" style:justify-single-word="false"/>
      <style:text-properties style:font-name="Lato" fo:language="fr" fo:country="FR" officeooo:rsid="001190b8" officeooo:paragraph-rsid="0014245b"/>
    </style:style>
    <style:style style:name="P11" style:family="paragraph" style:parent-style-name="Standard">
      <style:paragraph-properties fo:text-align="start" style:justify-single-word="false"/>
      <style:text-properties style:font-name="Lato" fo:language="fr" fo:country="FR" officeooo:rsid="0014245b" officeooo:paragraph-rsid="0014245b"/>
    </style:style>
    <style:style style:name="P12" style:family="paragraph" style:parent-style-name="Standard">
      <style:paragraph-properties fo:text-align="end" style:justify-single-word="false"/>
      <style:text-properties style:font-name="Lato" fo:language="fr" fo:country="FR" officeooo:rsid="000faa02" officeooo:paragraph-rsid="00074d97"/>
    </style:style>
    <style:style style:name="P13" style:family="paragraph" style:parent-style-name="Standard">
      <style:paragraph-properties fo:text-align="end" style:justify-single-word="false"/>
      <style:text-properties style:font-name="Lato" fo:language="fr" fo:country="FR" officeooo:rsid="000faa02" officeooo:paragraph-rsid="000faa02"/>
    </style:style>
    <style:style style:name="P14" style:family="paragraph" style:parent-style-name="Standard">
      <style:paragraph-properties fo:text-align="start" style:justify-single-word="false"/>
      <style:text-properties style:font-name="Lato" fo:language="fr" fo:country="FR" officeooo:rsid="0018c68d" officeooo:paragraph-rsid="0018c68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cc4b6"/>
    </style:style>
    <style:style style:name="T3" style:family="text">
      <style:text-properties officeooo:rsid="000faa02"/>
    </style:style>
    <style:style style:name="T4" style:family="text">
      <style:text-properties officeooo:rsid="0010f2e1"/>
    </style:style>
    <style:style style:name="T5" style:family="text">
      <style:text-properties officeooo:rsid="001190b8"/>
    </style:style>
    <style:style style:name="T6" style:family="text">
      <style:text-properties officeooo:rsid="0014245b"/>
    </style:style>
    <style:style style:name="T7" style:family="text">
      <style:text-properties officeooo:rsid="00154c6c"/>
    </style:style>
    <style:style style:name="T8" style:family="text">
      <style:text-properties officeooo:rsid="0016e09b"/>
    </style:style>
    <style:style style:name="T9" style:family="text">
      <style:text-properties officeooo:rsid="0018c68d"/>
    </style:style>
    <style:style style:name="T10" style:family="text">
      <style:text-properties officeooo:rsid="001ab3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énom NOM</text:p>
      <text:p text:style-name="P7">Adresse</text:p>
      <text:p text:style-name="P7">Code postal VILLE</text:p>
      <text:p text:style-name="P1">À</text:p>
      <text:p text:style-name="P1"><text:span text:style-name="T3">[Madame la/Monsieur le]</text:span> procureur<text:span text:style-name="T3">(</text:span>e<text:span text:style-name="T3">)</text:span> de la République</text:p>
      <text:p text:style-name="P1">près le Tribunal Judiciaire</text:p>
      <text:p text:style-name="P12">[ADRESSE]</text:p>
      <text:p text:style-name="P13">[ADRESSE]</text:p>
      <text:p text:style-name="P1"/>
      <text:p text:style-name="P1"/>
      <text:p text:style-name="P2"><text:span text:style-name="T1">Objet :</text:span> Demande de vérification d’opposabilité d’un changement de <text:span text:style-name="T3">[</text:span>prénom<text:span text:style-name="T3">/mention de sexe]</text:span> <text:span text:style-name="T10">effectué(s) </text:span>à l’étranger</text:p>
      <text:p text:style-name="P2"/>
      <text:p text:style-name="P3"><text:tab/><text:span text:style-name="T3">[</text:span>Madame la/<text:span text:style-name="T3">Monsieur le]</text:span> procureur<text:span text:style-name="T3">(</text:span>e<text:span text:style-name="T3">)</text:span>,</text:p>
      <text:p text:style-name="P3"/>
      <text:p text:style-name="P5"><text:tab/>J’ai obtenu le <text:span text:style-name="T6">[date]</text:span> mon changement de prénom par <text:span text:style-name="T6">[type de decision/pays</text:span>), <text:span text:style-name="T2">de « </text:span><text:span text:style-name="T6">[a</text:span><text:span text:style-name="T2">ncien prénom</text:span><text:span text:style-name="T6">]</text:span><text:span text:style-name="T2"> » à « </text:span><text:span text:style-name="T6">[n</text:span><text:span text:style-name="T2">ouveau prénom</text:span><text:span text:style-name="T6">]</text:span><text:span text:style-name="T2"> ».</text:span></text:p>
      <text:p text:style-name="P5"><text:tab/><text:span text:style-name="T7">J’ai [aussi] obtenu le [date] mon changement de sexe à l’état civil, </text:span><text:span text:style-name="T8">de sexe [féminin/masculin] à sexe [masculin/féminin].</text:span></text:p>
      <text:p text:style-name="P5"/>
      <text:p text:style-name="P5">Je suis de nationalité<text:span text:style-name="T4">(</text:span>s<text:span text:style-name="T4">)</text:span> <text:span text:style-name="T4">[</text:span>française et <text:span text:style-name="T4">XX/française uniquement]</text:span>.</text:p>
      <text:p text:style-name="P5"/>
      <text:p text:style-name="P5"><text:span text:style-name="T5"><text:tab/></text:span><text:span text:style-name="T8">En vertu de l’article 61-4 du code civil (si CSEC EU :)[et de la décision ECLI:EU:C:2024:845 de la Cour de Justice de l’Union Européenne,], j</text:span><text:span text:style-name="T5">e sollicite par la présente la vérification de l’opposabilité de </text:span><text:span text:style-name="T6">[cette/ces]</text:span><text:span text:style-name="T5"> décision</text:span><text:span text:style-name="T6">(s)</text:span><text:span text:style-name="T5"> et </text:span><text:span text:style-name="T6">[</text:span><text:span text:style-name="T5">son/l</text:span><text:span text:style-name="T6">eur] </text:span><text:span text:style-name="T5">enregistrement dans les registres d’état civil en faisant apposer </text:span><text:span text:style-name="T6">[</text:span><text:span text:style-name="T5">l</text:span><text:span text:style-name="T6">es/les]</text:span><text:span text:style-name="T5"> mention</text:span><text:span text:style-name="T6">(s)</text:span><text:span text:style-name="T5"> correspondante</text:span><text:span text:style-name="T6">(s)</text:span><text:span text:style-name="T5"> en marge de </text:span><text:span text:style-name="T6">mon acte de naissance [, de mon acte de mariage, de l’acte de naissance de mon épouxse/</text:span><text:span text:style-name="T9">partenaire de PACS</text:span><text:span text:style-name="T6"> et de mes enfants]</text:span>. </text:p>
      <text:p text:style-name="P14"/>
      <text:p text:style-name="P3"/>
      <text:p text:style-name="P4"><text:tab/>Je vous adresse en conséquence : </text:p>
      <text:p text:style-name="P4">- la copie de la décision <text:span text:style-name="T9">[pays</text:span><text:span text:style-name="T4">] </text:span><text:span text:style-name="T9">[légalisée/apostillée/dispensée] et sa traduction par traducteur(ice) assermenté(e)</text:span></text:p>
      <text:p text:style-name="P4">- <text:span text:style-name="T5">une copie de [mon passport français/ma carte d’identité française]</text:span></text:p>
      <text:p text:style-name="P6"><text:span text:style-name="T9">[</text:span>- <text:span text:style-name="T5">une copie de [mon passport </text:span><text:span text:style-name="T9">autre nationalité</text:span><text:span text:style-name="T5">/ma carte d’identité </text:span><text:span text:style-name="T9">nationalité</text:span><text:span text:style-name="T5">]</text:span><text:span text:style-name="T9">]</text:span></text:p>
      <text:p text:style-name="P4">- <text:span text:style-name="T5">une copie intégrale de mon acte de naissance français</text:span></text:p>
      <text:p text:style-name="P9">[ - une copie intégrale de mon acte de mariage]</text:p>
      <text:p text:style-name="P9">[ - une copie intégrale de l’acte de naissance de mon époux(se), <text:span text:style-name="T6">Nom Prénom</text:span>]</text:p>
      <text:p text:style-name="P9">[ - une copie intégrale de l’acte de naissance de <text:span text:style-name="T6">mon enfant majeur, Nom Prénom</text:span>]</text:p>
      <text:p text:style-name="P10">[ - une copie intégrale de l’acte de naissance de <text:span text:style-name="T6">mon enfant mineur, Nom Prénom</text:span>]</text:p>
      <text:p text:style-name="P11">[ - le consentement à cette modification de Nom Prénom, enfant/épouxse/représentant légal de XX] (sexe uniquement)</text:p>
      <text:p text:style-name="P4"/>
      <text:p text:style-name="P3"/>
      <text:p text:style-name="P4"><text:tab/>Veuillez agréer, <text:span text:style-name="T3">[</text:span>Madame la/<text:span text:style-name="T3">Monsieur le]</text:span> procureur<text:span text:style-name="T3">(</text:span>e<text:span text:style-name="T3">)</text:span>, l’expression de mes salutations distinguées.</text:p>
      <text:p text:style-name="P3"/>
      <text:p text:style-name="P8">Prénom NO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ato" svg:font-family="Lato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ourier New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ourier New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0T17:45:58.999105637</meta:creation-date>
    <dc:date>2025-02-24T19:53:04.103925023</dc:date>
    <meta:editing-duration>P2DT2H25M56S</meta:editing-duration>
    <meta:editing-cycles>11</meta:editing-cycles>
    <meta:generator>LibreOffice/7.3.7.2$Linux_X86_64 LibreOffice_project/30$Build-2</meta:generator>
    <meta:document-statistic meta:table-count="0" meta:image-count="0" meta:object-count="0" meta:page-count="1" meta:paragraph-count="26" meta:word-count="297" meta:character-count="1946" meta:non-whitespace-character-count="1667"/>
  </office:meta>
</office:document-meta>
</file>